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Odstavecseseznamem" style:list-style-name="LFO2" style:family="paragraph"/>
    <style:style style:name="P12" style:parent-style-name="Odstavecseseznamem" style:list-style-name="LFO2" style:family="paragraph"/>
    <style:style style:name="P13" style:parent-style-name="Odstavecseseznamem" style:list-style-name="LFO2" style:family="paragraph"/>
    <style:style style:name="P14" style:parent-style-name="Odstavecseseznamem" style:list-style-name="LFO2" style:family="paragraph"/>
    <style:style style:name="P15" style:parent-style-name="Odstavecseseznamem" style:family="paragraph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Odstavecseseznamem" style:list-style-name="LFO3" style:family="paragraph"/>
    <style:style style:name="P18" style:parent-style-name="Odstavecseseznamem" style:list-style-name="LFO3" style:family="paragraph"/>
    <style:style style:name="P19" style:parent-style-name="Odstavecseseznamem" style:list-style-name="LFO3" style:family="paragraph"/>
    <style:style style:name="P20" style:parent-style-name="Odstavecseseznamem" style:list-style-name="LFO3" style:family="paragraph"/>
    <style:style style:name="P21" style:parent-style-name="Odstavecseseznamem" style:list-style-name="LFO3" style:family="paragraph"/>
    <style:style style:name="P22" style:parent-style-name="Odstavecseseznamem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P24" style:parent-style-name="Odstavecseseznamem" style:list-style-name="LFO4" style:family="paragraph"/>
    <style:style style:name="P25" style:parent-style-name="Odstavecseseznamem" style:list-style-name="LFO4" style:family="paragraph"/>
    <style:style style:name="P26" style:parent-style-name="Odstavecseseznamem" style:list-style-name="LFO4" style:family="paragraph"/>
    <style:style style:name="P27" style:parent-style-name="Odstavecseseznamem" style:list-style-name="LFO4" style:family="paragraph"/>
    <style:style style:name="P28" style:parent-style-name="Odstavecseseznamem" style:list-style-name="LFO4" style:family="paragraph"/>
    <style:style style:name="P29" style:parent-style-name="Odstavecseseznamem" style:list-style-name="LFO4" style:family="paragraph"/>
    <style:style style:name="P30" style:parent-style-name="Odstavecseseznamem" style:list-style-name="LFO4" style:family="paragraph"/>
  </office:automatic-styles>
  <office:body>
    <office:text text:use-soft-page-breaks="true">
      <text:p text:style-name="P1">Koncepce spolupráce Koruny Vysočiny a<text:s/>mikroregionů a obcí</text:p>
      <text:p text:style-name="P2"/>
      <text:p text:style-name="P3">Současný stav</text:p>
      <text:list text:style-name="LFO1" text:continue-numbering="true">
        <text:list-item>
          <text:p text:style-name="P4">Žádost o certifikaci byla zaslána 25.3.2020 se všemi náležitostmi, bez žádosti o výjimku</text:p>
        </text:list-item>
        <text:list-item>
          <text:p text:style-name="P5">Podaná přihláška do soutěže Vysočina-nejlepší dovolená. Cena je 100.000,- Kč</text:p>
        </text:list-item>
        <text:list-item>
          <text:p text:style-name="P6">Připravuje se dotační program na podporu destinací na Kraji Vysočina</text:p>
        </text:list-item>
        <text:list-item>
          <text:p text:style-name="P7">Aktivní práce na správě sociálních sítí (Facebook 1740<text:s/>a Instagram)</text:p>
        </text:list-item>
        <text:list-item>
          <text:p text:style-name="P8">Aktualizace turistického portálu<text:s/></text:p>
        </text:list-item>
        <text:list-item>
          <text:p text:style-name="P9">PR zprávy<text:s/></text:p>
        </text:list-item>
      </text:list>
      <text:p text:style-name="Odstavecseseznamem"/>
      <text:p text:style-name="P10">Důležité momenty v Koruně Vysočiny</text:p>
      <text:list text:style-name="LFO2" text:continue-numbering="true">
        <text:list-item>
          <text:p text:style-name="P11">Jednohlasné odsouhlasení společného turistického webu Bystřicka, Novoměstska, Žďárska a Nedvědicka</text:p>
        </text:list-item>
        <text:list-item>
          <text:p text:style-name="P12">Tisk společných brožur (jedno téma za celý region)</text:p>
        </text:list-item>
        <text:list-item>
          <text:p text:style-name="P13">Schválení spolupráce KV na tvorbě marketingových a komunikačních aktivit za účelem úspory a efektivnějšího vynakládaní finančních prostředků</text:p>
        </text:list-item>
        <text:list-item>
          <text:p text:style-name="P14">Tvorba společného marketingového plánu</text:p>
        </text:list-item>
      </text:list>
      <text:p text:style-name="P15"/>
      <text:p text:style-name="P16">Cíl</text:p>
      <text:list text:style-name="LFO3" text:continue-numbering="true">
        <text:list-item>
          <text:p text:style-name="P17">Jednotná marketingová komunikace</text:p>
        </text:list-item>
        <text:list-item>
          <text:p text:style-name="P18">Finanční úspora (web, pracovní síla, duplicita práce)</text:p>
        </text:list-item>
        <text:list-item>
          <text:p text:style-name="P19">Rozdělení propagace v čase</text:p>
        </text:list-item>
        <text:list-item>
          <text:p text:style-name="P20">Efektivní vynaložení finančních prostředků měst a vzájemná koordinace</text:p>
        </text:list-item>
        <text:list-item>
          <text:p text:style-name="P21">Přehled o realizovaných projektech pro KV a TIC</text:p>
        </text:list-item>
      </text:list>
      <text:p text:style-name="P22"/>
      <text:p text:style-name="P23">Návrh<text:s/>spolupráce</text:p>
      <text:list text:style-name="LFO4" text:continue-numbering="true">
        <text:list-item>
          <text:p text:style-name="P24">Tvorba společného marketingového plánu v rámci celé KV<text:s/></text:p>
        </text:list-item>
        <text:list-item>
          <text:p text:style-name="P25">Koordinace vzniku letáků a brožur související s cestovním ruchem</text:p>
        </text:list-item>
        <text:list-item>
          <text:p text:style-name="P26">Propagace a lokalizace všech regionů ve vztahu s Korunou Vysočiny</text:p>
        </text:list-item>
        <text:list-item>
          <text:p text:style-name="P27">Podpora při vzniku a propagaci produktů ve vašich obcích</text:p>
        </text:list-item>
        <text:list-item>
          <text:p text:style-name="P28">Domluvená spolupráce s novináři (fotodokumentace i z malých akcí)</text:p>
        </text:list-item>
        <text:list-item>
          <text:p text:style-name="P29">Vzájemné propojení webových stránek všech obcí v regionu – aktivní banner</text:p>
        </text:list-item>
        <text:list-item>
          <text:p text:style-name="P30">Informovanost na obcích o projektu Koruny Vysočiny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ľga Königová</meta:initial-creator>
    <dc:creator>Oľga Königová</dc:creator>
    <meta:creation-date>2020-06-15T13:38:00Z</meta:creation-date>
    <dc:date>2020-06-15T13:47:00Z</dc:date>
    <meta:template xlink:href="Normal" xlink:type="simple"/>
    <meta:editing-cycles>3</meta:editing-cycles>
    <meta:editing-duration>PT720S</meta:editing-duration>
    <meta:document-statistic meta:page-count="2" meta:paragraph-count="2" meta:word-count="214" meta:character-count="1475" meta:row-count="10" meta:non-whitespace-character-count="1263"/>
  </office:meta>
</office:document-meta>
</file>